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0510B970158C9E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a80dc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bace" officeooo:paragraph-rsid="0017bace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dea77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dea77" style:font-size-asian="9.60000038146973pt" style:font-weight-asian="bold" style:font-size-complex="11pt" style:font-weight-complex="bold"/>
    </style:style>
    <style:style style:name="T13" style:family="text">
      <style:text-properties officeooo:rsid="001dea77"/>
    </style:style>
    <style:style style:name="T14" style:family="text">
      <style:text-properties officeooo:rsid="00170a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Comunicación </text:span><text:span text:style-name="T10">Nº </text:span><text:span text:style-name="T12">46634 – CD – Somos Vida Santa Fe</text:span><text:span text:style-name="T11">,</text:span><text:span text:style-name="T6"> de l</text:span><text:span text:style-name="T9">a</text:span><text:span text:style-name="T6"> diput</text:span><text:span text:style-name="T9">ada Florito</text:span><text:span text:style-name="T6">, por el cual</text:span><text:span text:style-name="T7"> se solic</text:span><text:span text:style-name="T9">ita </text:span><text:span text:style-name="T8">disponga realizar campañas de prevención y concientización en enfermedades zoonóticas en las distintas instituciones educativa y control de plagas, fumigaciones y desinfecciones en todos los establecimientos educativos antes del inicio del ciclo lectivo</text:span>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/>
      <text:p text:style-name="P5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arbitr<text:span text:style-name="T13">ar</text:span> las medidas necesarias para:</text:p>
      <text:p text:style-name="P5">a) <text:span text:style-name="T13">c</text:span>ampañas de prevención y concientización en enfermedades zoonóticas en las instituciones educativas;</text:p>
      <text:p text:style-name="P5">b) <text:span text:style-name="T13">c</text:span>ontrol de plagas, fumigaciones y desinfecciones en todos los establecimientos educativos antes del inicio del ciclo lectivo; <text:span text:style-name="T13">y,</text:span></text:p>
      <text:p text:style-name="P5">c) <text:span text:style-name="T13">i</text:span>mplementar un programa de controles periódicos a las instituciones educativas con el objetivo de disminuir los riesgos de contagio de enfermedades transmitidas por dichas plagas.</text:p>
      <text:p text:style-name="P5"/>
      <text:p text:style-name="P8">Sala de <text:span text:style-name="T2">la Comisión </text:span><text:span text:style-name="T3">por Zoom</text:span><text:span text:style-name="T2">, </text:span><text:span text:style-name="T14">16 de marzo de 2022.</text:span></text:p>
      <text:p text:style-name="P9">Firmantes: Diputados Balagué, Donnet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4_DICTAMEN" style:display-name="4DICTAMEN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ntique Olv (W1)" fo:font-family="'Antique Olv (W1)'" style:font-family-generic="swiss" style:font-pitch="variable" fo:font-size="11pt" fo:language="es" fo:country="ES" style:font-size-asian="11pt" style:font-name-complex="Antique Olv (W1)" style:font-family-complex="'Antique Olv (W1)'" style:font-family-generic-complex="swiss" style:font-pitch-complex="variable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style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apple-converted-space" style:family="text" style:parent-style-name="Fuente_20_de_20_párrafo_20_predeter.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3-16T12:05:22.209782449</dc:date>
    <meta:print-date>2021-07-06T13:12:25.790760022</meta:print-date>
    <meta:editing-cycles>59</meta:editing-cycles>
    <meta:editing-duration>PT1H35M21S</meta:editing-duration>
    <meta:generator>LibreOffice/7.3.1.3$Linux_X86_64 LibreOffice_project/30$Build-3</meta:generator>
    <meta:document-statistic meta:table-count="0" meta:image-count="1" meta:object-count="0" meta:page-count="1" meta:paragraph-count="11" meta:word-count="213" meta:character-count="1490" meta:non-whitespace-character-count="1282"/>
  </office:meta>
</office:document-meta>
</file>